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margin-top="0cm" fo:margin-bottom="0.494cm" loext:contextual-spacing="false"/>
    </style:style>
    <style:style style:name="P5" style:family="paragraph" style:parent-style-name="No_20_Spacing">
      <style:paragraph-properties fo:line-height="150%"/>
    </style:style>
    <style:style style:name="P6" style:family="paragraph" style:parent-style-name="No_20_Spacing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No_20_Spacing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No_20_Spacing">
      <style:paragraph-properties fo:line-height="150%"/>
      <style:text-properties style:font-name="標楷體" style:font-name-asian="標楷體1"/>
    </style:style>
    <style:style style:name="P9" style:family="paragraph" style:parent-style-name="Normal_20__28_Web_29_">
      <style:paragraph-properties fo:margin-top="0.85cm" fo:margin-bottom="0.494cm" loext:contextual-spacing="false" style:line-height-at-least="0.78cm"/>
      <style:text-properties style:font-name="標楷體" style:font-name-asian="標楷體1"/>
    </style:style>
    <style:style style:name="P10" style:family="paragraph" style:parent-style-name="Normal_20__28_Web_29_">
      <style:paragraph-properties fo:margin-top="0.85cm" fo:margin-bottom="0.494cm" loext:contextual-spacing="false" style:line-height-at-least="0.78cm"/>
    </style:style>
    <style:style style:name="P11" style:family="paragraph">
      <loext:graphic-properties draw:fill="solid" draw:fill-color="#e7e6e6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style:font-name-asian="標楷體1" style:font-size-asian="22pt" style:font-size-complex="22pt" fo:background-color="#c0c0c0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e7e6e6" draw:textarea-vertical-align="middle" draw:auto-grow-height="false" fo:min-height="0.974cm" fo:min-width="5.992cm" fo:padding-top="0.127cm" fo:padding-bottom="0.127cm" fo:padding-left="0.254cm" fo:padding-right="0.254cm" fo:wrap-option="wrap" fo:margin-left="0.318cm" fo:margin-right="0.381cm" fo:margin-top="0.127cm" fo:margin-bottom="0.17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藝術大學美術學院書畫藝術學系 <text:s/>書畫藝廊 </text:span><text:span text:style-name="T2">檔期放棄</text:span><text:span text:style-name="T1">聲明書</text:span></text:p>
      <text:p text:style-name="P2"/>
      <text:p text:style-name="P2"/>
      <text:p text:style-name="P5"><text:span text:style-name="T3">本人____________因故放棄申請之檔期：</text:span></text:p>
      <text:p text:style-name="P5"><text:span text:style-name="T3">展覽名稱：_____________________________</text:span></text:p>
      <text:p text:style-name="P5"><text:span text:style-name="T3">展覽檔期：____年____月____日至____年____月____日</text:span></text:p>
      <text:p text:style-name="P6"/>
      <text:p text:style-name="P6"/>
      <text:p text:style-name="P5"><text:span text:style-name="T3">以上檔期無條件交由書畫藝術學系運用，特此聲明。</text:span></text:p>
      <text:p text:style-name="P6"/>
      <text:p text:style-name="P6"/>
      <text:p text:style-name="P5"><text:span text:style-name="T3">申請人簽名：_________________</text:span></text:p>
      <text:p text:style-name="P5"><text:span text:style-name="T3">中華民國 ____年 ____月 ____日</text:span></text:p>
      <text:p text:style-name="P7"/>
      <text:p text:style-name="P9"/>
      <text:p text:style-name="P10"><draw:custom-shape text:anchor-type="paragraph" draw:z-index="0" draw:name="文字方塊 2" draw:style-name="gr1" draw:text-style-name="P11" svg:width="6.499cm" svg:height="1.227cm" svg:x="8.698cm" svg:y="2.157cm"><text:p text:style-name="P4"><text:span text:style-name="T4">系辦驗證欄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※</text:span><text:span text:style-name="T5">展場檔期放棄及變更，需經本系驗證無誤後始生效，</text:span><text:span text:style-name="T6">請申請人務必事先與本系聯繫，商議相關事宜。</text:span></text:p>
      <text:p text:style-name="P1"><text:soft-page-break/><text:span text:style-name="T1">國立臺灣藝術大學美術學院書畫藝術學系 <text:s/>書畫藝廊 </text:span><text:span text:style-name="T2">檔期變更</text:span><text:span text:style-name="T1">聲明書</text:span></text:p>
      <text:p text:style-name="P2"/>
      <text:p text:style-name="P2"/>
      <text:p text:style-name="P5"><text:span text:style-name="T3">本人____________因故變更申請之檔期，變更檔期為：</text:span></text:p>
      <text:p text:style-name="P5"><text:span text:style-name="T3">展覽名稱：_____________________________</text:span></text:p>
      <text:p text:style-name="P5"><text:span text:style-name="T3">展覽檔期：____年____月____日至____年____月____日</text:span></text:p>
      <text:p text:style-name="P6"/>
      <text:p text:style-name="P5"><text:span text:style-name="T3">原核定檔期為____年____月____日至____年____月____日無條件交由書畫藝術學系運用，特此聲明。</text:span></text:p>
      <text:p text:style-name="P6"/>
      <text:p text:style-name="P6"/>
      <text:p text:style-name="P5"><text:span text:style-name="T3">申請人簽名：_________________</text:span></text:p>
      <text:p text:style-name="P5"><text:span text:style-name="T3">中華民國 ____年 ____月 ____日</text:span></text:p>
      <text:p text:style-name="P8"/>
      <text:p text:style-name="P10"><draw:custom-shape text:anchor-type="paragraph" draw:z-index="1" draw:name="文字方塊 2" draw:style-name="gr1" draw:text-style-name="P11" svg:width="6.499cm" svg:height="1.227cm" svg:x="8.698cm" svg:y="2.157cm"><text:p text:style-name="P4"><text:span text:style-name="T4">系辦驗證欄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※</text:span><text:span text:style-name="T5">展場檔期放棄及變更，需經本系驗證無誤後始生效，</text:span><text:span text:style-name="T6">請申請人務必事先與本系聯繫，商議相關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細明體_HKSCS" fo:font-family="細明體_HKSCS" style:font-family-generic="roman" style:font-pitch="variable" style:letter-kerning="false" style:font-name-asian="細明體_HKSCS1" style:font-family-asian="細明體_HKSCS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庭卉</meta:initial-creator>
    <meta:editing-cycles>5</meta:editing-cycles>
    <meta:print-date>2019-11-24T07:10:00</meta:print-date>
    <meta:creation-date>2019-11-24T06:51:00</meta:creation-date>
    <dc:date>2020-03-25T17:39:38.560000000</dc:date>
    <meta:editing-duration>PT22M35S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18" meta:word-count="335" meta:character-count="529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